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officeooo:paragraph-rsid="000f9ad2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officeooo:paragraph-rsid="000f9ad2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Noto Sans" fo:font-size="12pt" fo:font-weight="bold" officeooo:rsid="000f9ad2" officeooo:paragraph-rsid="000f9ad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333333" style:font-name="Noto Sans" fo:font-size="12pt" fo:letter-spacing="normal" fo:font-style="normal" fo:font-weight="normal" officeooo:paragraph-rsid="000f9ad2" style:font-size-asian="12pt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officeooo:paragraph-rsid="000f9ad2"/>
    </style:style>
    <style:style style:name="T1" style:family="text">
      <style:text-properties fo:font-variant="normal" fo:text-transform="none" fo:color="#333333" style:font-name="Noto San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Noto Sans" fo:font-size="12pt" fo:letter-spacing="normal" fo:font-style="normal" fo:font-weight="normal" officeooo:rsid="000f9ad2" style:font-size-asian="12pt" style:font-size-complex="12pt"/>
    </style:style>
    <style:style style:name="T3" style:family="text">
      <style:text-properties fo:font-variant="normal" fo:text-transform="none" fo:color="#333333" style:font-name="Noto Sans" fo:font-size="12pt" fo:letter-spacing="normal" fo:font-style="normal" fo:font-weight="normal" officeooo:rsid="0011cc8a" style:font-size-asian="12pt" style:font-size-complex="12pt"/>
    </style:style>
    <style:style style:name="T4" style:family="text">
      <style:text-properties fo:font-variant="normal" fo:text-transform="none" fo:color="#333333" style:font-name="Noto Sans" fo:font-size="12pt" fo:letter-spacing="normal" fo:font-style="normal" fo:font-weight="bold" officeooo:rsid="000f9ad2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33333" style:font-name="Noto Sans" fo:font-size="12pt" fo:letter-spacing="normal" fo:font-style="normal" fo:font-weight="bold" officeooo:rsid="0011cc8a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style:text-position="super 58%" style:font-name="Noto Sans" fo:font-size="12pt" fo:letter-spacing="normal" fo:font-style="normal" fo:font-weight="normal" officeooo:rsid="000f9ad2" style:font-size-asian="12pt" style:font-size-complex="12pt"/>
    </style:style>
    <style:style style:name="T7" style:family="text">
      <style:text-properties fo:font-variant="normal" fo:text-transform="none" fo:color="#333333" style:text-position="super 58%" style:font-name="Noto Sans" fo:font-size="12pt" fo:letter-spacing="normal" fo:font-style="normal" fo:font-weight="bold" officeooo:rsid="000f9ad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style:font-name="monospace" fo:font-size="8.75pt" fo:letter-spacing="normal" fo:font-style="normal" fo:font-weight="normal"/>
    </style:style>
    <style:style style:name="T9" style:family="text">
      <style:text-properties fo:font-variant="normal" fo:text-transform="none" fo:color="#333333" style:font-name="Noto Sans" fo:font-size="8.75pt" fo:letter-spacing="normal" fo:font-style="normal" fo:font-weight="normal"/>
    </style:style>
    <style:style style:name="T10" style:family="text">
      <style:text-properties fo:font-variant="normal" fo:text-transform="none" fo:color="#333333" style:font-name="Noto Sans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Noto Sans" fo:font-size="12pt" fo:letter-spacing="normal" fo:font-style="normal" fo:font-weight="normal" officeooo:rsid="0011cc8a" style:font-size-asian="12pt" style:font-size-complex="12pt"/>
    </style:style>
    <style:style style:name="T12" style:family="text">
      <style:text-properties fo:font-variant="normal" fo:text-transform="none" fo:color="#336699" style:text-line-through-style="none" style:text-line-through-type="none" style:font-name="Noto Sans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336699" style:text-line-through-style="none" style:text-line-through-type="none" style:font-name="Noto Sans" fo:font-size="12pt" fo:letter-spacing="normal" fo:font-style="normal" style:text-underline-style="none" fo:font-weight="normal" officeooo:rsid="000f9ad2" style:text-blinking="false" style:font-size-asian="12pt" style:font-size-complex="12pt"/>
    </style:style>
    <style:style style:name="T14" style:family="text">
      <style:text-properties fo:font-variant="normal" fo:text-transform="none" fo:color="#336699" style:text-line-through-style="none" style:text-line-through-type="none" style:font-name="monospace" fo:font-size="8.7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336699" style:text-line-through-style="none" style:text-line-through-type="none" style:font-name="Noto Sans" fo:font-size="8.7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36699" style:text-line-through-style="none" style:text-line-through-type="none" style:font-name="Noto Sans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style:font-name="Noto Sans" fo:font-size="12pt" style:font-size-asian="12pt" style:font-size-complex="12pt"/>
    </style:style>
    <style:style style:name="T18" style:family="text">
      <style:text-properties style:font-name="Noto Sans" fo:font-size="12pt" officeooo:rsid="000f9ad2" style:font-size-asian="12pt" style:font-size-complex="12pt"/>
    </style:style>
    <style:style style:name="T19" style:family="text">
      <style:text-properties style:font-name="Noto Sans" fo:font-size="12pt" officeooo:rsid="0011cc8a" style:font-size-asian="12pt" style:font-size-complex="12pt"/>
    </style:style>
    <style:style style:name="T20" style:family="text">
      <style:text-properties style:font-name="Noto Sans" fo:font-size="12pt" fo:font-weight="bold" officeooo:rsid="000f9ad2" style:font-size-asian="12pt" style:font-weight-asian="bold" style:font-size-complex="12pt" style:font-weight-complex="bold"/>
    </style:style>
    <style:style style:name="T21" style:family="text">
      <style:text-properties style:text-position="super 58%" style:font-name="Noto Sans" fo:font-size="12pt" fo:font-weight="bold" officeooo:rsid="000f9ad2" style:font-size-asian="12pt" style:font-weight-asian="bold" style:font-size-complex="12pt" style:font-weight-complex="bold"/>
    </style:style>
    <style:style style:name="T22" style:family="text">
      <style:text-properties officeooo:rsid="0011cc8a"/>
    </style:style>
    <style:style style:name="T23" style:family="text">
      <style:text-properties style:font-name="Noto Sans"/>
    </style:style>
    <style:style style:name="T24" style:family="text">
      <style:text-properties style:font-name="Noto Sans" fo:font-size="12pt" style:font-size-asian="12pt" style:font-size-complex="12pt"/>
    </style:style>
    <style:style style:name="T25" style:family="text">
      <style:text-properties style:font-name="Noto Sans" fo:font-size="12pt" officeooo:rsid="0011cc8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Export Promotion Council’s Vitual Buyers-Sellers Meet <text:s/>(22-31 March 2021)</text:p>
      <text:p text:style-name="P2"><text:span text:style-name="T20">(23</text:span><text:span text:style-name="T21">rd</text:span><text:span text:style-name="T20"> March for Tanzania)</text:span><text:span text:style-name="T17"><text:line-break/></text:span></text:p>
      <text:p text:style-name="P1"><text:span text:style-name="T2">Service Export Promotion Council of India </text:span><text:span text:style-name="T1">is organizing a Virtual Buyer Seller Meet Week </text:span><text:span text:style-name="T2">from 22-31 March 2021 </text:span><text:span text:style-name="T1">22nd to showcase the strength of India's Service Industry and to</text:span><text:span text:style-name="T17"><text:line-break/></text:span><text:span text:style-name="T1">provide a platform for business delegates to explore opportunities. SEPC</text:span><text:span text:style-name="T17"><text:line-break/></text:span><text:span text:style-name="T1">will organise pre-scheduled one-to one business meet for the registered</text:span><text:span text:style-name="T17"><text:line-break/></text:span><text:span text:style-name="T1">participants. <text:s/></text:span></text:p>
      <text:p text:style-name="P1"><text:span text:style-name="T1"><text:s/></text:span><text:span text:style-name="T17"><text:line-break/></text:span><text:span text:style-name="T1">To make these B2B meetings more effective and result oriented, SEPC is</text:span><text:span text:style-name="T17"><text:line-break/></text:span><text:span text:style-name="T1">planning to have a focused approach with a Region-specific day, wherein an</text:span><text:span text:style-name="T17"><text:line-break/></text:span><text:span text:style-name="T1">entire day will be dedicated </text:span><text:span text:style-name="T3">for the delegates from </text:span><text:span text:style-name="T5">Tanzania o</text:span><text:span text:style-name="T4">n 23</text:span><text:span text:style-name="T7">rd</text:span><text:span text:style-name="T4"> March 2021</text:span><text:span text:style-name="T2">. <text:s/></text:span><text:span text:style-name="T17"><text:line-break/><text:line-break/></text:span><text:span text:style-name="T1">The salient features of this BSM are as below:</text:span></text:p>
      <text:p text:style-name="P4"/>
      <text:p text:style-name="P1"><text:span text:style-name="T1"><text:tab/>1. The matchmaking will be done on the basis of submitted profile.</text:span><text:span text:style-name="T17"><text:line-break/> <text:tab/></text:span><text:span text:style-name="T1">2. Each participant will have minimum 20 meetings. (No. of scheduled</text:span><text:span text:style-name="T17"><text:line-break/></text:span><text:span text:style-name="T1">meetings are most likely to go up depending upon your sector)</text:span></text:p>
      <text:p text:style-name="P1"><text:span text:style-name="T1"><text:tab/>3. This Buyer Seller Meet will be based on the Artificial</text:span><text:span text:style-name="T17"><text:line-break/></text:span><text:span text:style-name="T1">Intelligence-driven matchmaking (pre-scheduled/approved meetings).</text:span></text:p>
      <text:p text:style-name="P1"><text:span text:style-name="T17"><text:line-break/><text:tab/></text:span><text:span text:style-name="T18">The High Commission of India requests the i</text:span><text:span text:style-name="T1">nterested business delegates </text:span><text:span text:style-name="T2">in service industry </text:span><text:span text:style-name="T1">from Tanzania </text:span><text:span text:style-name="T2">to </text:span><text:span text:style-name="T1">register </text:span><text:span text:style-name="T2">at the link below and participate at this BSM on </text:span><text:span text:style-name="T4">23</text:span><text:span text:style-name="T7">rd</text:span><text:span text:style-name="T4"> March 2021</text:span><text:span text:style-name="T2"> :</text:span></text:p>
      <text:p text:style-name="P4"><text:s/></text:p>
      <text:p text:style-name="P1"><text:bookmark text:name="OBJ_PREFIX_DWT2446_com_zimbra_blockhyperlink"/><text:span text:style-name="T12"><text:tab/></text:span><text:span text:style-name="T13">Registration Link: </text:span><text:a xlink:type="simple" xlink:href="http://sepcevents.com/buyer" text:style-name="Internet_20_link" text:visited-style-name="Visited_20_Internet_20_Link"><text:span text:style-name="T12">http://sepcevents.com/buyer</text:span></text:a></text:p>
      <text:p text:style-name="P1"><text:span text:style-name="T17"><text:line-break/><text:tab/></text:span><text:span text:style-name="T19">For further information, Mr. </text:span><text:span text:style-name="T1">Chandranshu Awasthi, Deputy Director (International Relations &amp; Market Development), </text:span><text:span text:style-name="T3">SEPC, may be contacted at Tel: </text:span><text:bookmark text:name="OBJ_PREFIX_DWT2450_com_zimbra_phone"/><text:a xlink:type="simple" xlink:href="callto:+91-8447234383" text:style-name="Internet_20_link" text:visited-style-name="Visited_20_Internet_20_Link">+91-8447234383</text:a><text:bookmark text:name="OBJ_PREFIX_DWT2451_ZmEmailObjectHandler"/><text:bookmark text:name="OBJ_PREFIX_DWT2455_ZmEmailObjectHandler"/><text:span text:style-name="T12">, </text:span><text:span text:style-name="T19">Email: </text:span><text:span text:style-name="T12">chandranshu.awasthi@servicesepc.or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1:21:48.381589530</meta:creation-date>
    <dc:date>2021-03-05T11:43:24.979772408</dc:date>
    <meta:editing-duration>PT8M28S</meta:editing-duration>
    <meta:editing-cycles>2</meta:editing-cycles>
    <meta:generator>LibreOffice/5.2.7.2$Linux_X86_64 LibreOffice_project/20$Build-2</meta:generator>
    <meta:document-statistic meta:table-count="0" meta:image-count="0" meta:object-count="0" meta:page-count="1" meta:paragraph-count="10" meta:word-count="216" meta:character-count="1486" meta:non-whitespace-character-count="1260"/>
  </office:meta>
</office:document-meta>
</file>